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fb31" officeooo:paragraph-rsid="000ffb31"/>
    </style:style>
    <style:style style:name="P2" style:family="paragraph" style:parent-style-name="Standard">
      <style:paragraph-properties fo:text-align="center" style:justify-single-word="false"/>
      <style:text-properties officeooo:rsid="000ffb31" officeooo:paragraph-rsid="001610de"/>
    </style:style>
    <style:style style:name="P3" style:family="paragraph" style:parent-style-name="Standard">
      <style:text-properties officeooo:rsid="0011ea98" officeooo:paragraph-rsid="0011ea98"/>
    </style:style>
    <style:style style:name="P4" style:family="paragraph" style:parent-style-name="Standard">
      <style:text-properties style:font-name="Comic Sans MS" officeooo:rsid="0011ea98" officeooo:paragraph-rsid="0011ea98"/>
    </style:style>
    <style:style style:name="P5" style:family="paragraph" style:parent-style-name="Standard">
      <style:text-properties style:font-name="Comic Sans MS" officeooo:rsid="0011ea98" officeooo:paragraph-rsid="0013a8fd"/>
    </style:style>
    <style:style style:name="P6" style:family="paragraph" style:parent-style-name="Standard">
      <style:text-properties style:font-name="Comic Sans MS" officeooo:rsid="0011ea98" officeooo:paragraph-rsid="00140b69"/>
    </style:style>
    <style:style style:name="P7" style:family="paragraph" style:parent-style-name="Standard">
      <style:paragraph-properties fo:text-align="center" style:justify-single-word="false"/>
      <style:text-properties style:font-name="Comic Sans MS" officeooo:rsid="0011ea98" officeooo:paragraph-rsid="0013a8fd"/>
    </style:style>
    <style:style style:name="P8" style:family="paragraph" style:parent-style-name="Standard">
      <style:paragraph-properties fo:text-align="center" style:justify-single-word="false"/>
      <style:text-properties style:font-name="Comic Sans MS" officeooo:rsid="00131677" officeooo:paragraph-rsid="00132da1"/>
    </style:style>
    <style:style style:name="P9" style:family="paragraph" style:parent-style-name="Standard">
      <style:paragraph-properties fo:text-align="center" style:justify-single-word="false"/>
      <style:text-properties style:font-name="Comic Sans MS" officeooo:rsid="00131677" officeooo:paragraph-rsid="0013a8fd"/>
    </style:style>
    <style:style style:name="P10" style:family="paragraph" style:parent-style-name="Standard">
      <style:text-properties style:font-name="Comic Sans MS" officeooo:rsid="00131677" officeooo:paragraph-rsid="0011ea98"/>
    </style:style>
    <style:style style:name="P11" style:family="paragraph" style:parent-style-name="Standard">
      <style:paragraph-properties fo:text-align="center" style:justify-single-word="false"/>
      <style:text-properties style:font-name="Comic Sans MS" officeooo:rsid="00132da1" officeooo:paragraph-rsid="00132da1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4pt" officeooo:rsid="00131677" officeooo:paragraph-rsid="00132da1" style:font-size-asian="14pt" style:font-size-complex="14pt"/>
    </style:style>
    <style:style style:name="P13" style:family="paragraph" style:parent-style-name="Standard">
      <style:text-properties style:font-name="Comic Sans MS" officeooo:rsid="000ffb31" officeooo:paragraph-rsid="000ffb31"/>
    </style:style>
    <style:style style:name="P14" style:family="paragraph" style:parent-style-name="Standard">
      <style:paragraph-properties fo:text-align="center" style:justify-single-word="false"/>
      <style:text-properties style:font-name="Comic Sans MS" officeooo:rsid="000ffb31" officeooo:paragraph-rsid="001610de"/>
    </style:style>
    <style:style style:name="P15" style:family="paragraph" style:parent-style-name="Standard">
      <style:text-properties style:font-name="Comic Sans MS" officeooo:rsid="0013a8fd" officeooo:paragraph-rsid="0013a8fd"/>
    </style:style>
    <style:style style:name="P16" style:family="paragraph" style:parent-style-name="Standard">
      <style:text-properties style:font-name="Comic Sans MS" officeooo:rsid="00140b69" officeooo:paragraph-rsid="0015a109"/>
    </style:style>
    <style:style style:name="P17" style:family="paragraph" style:parent-style-name="Standard">
      <style:text-properties style:font-name="Comic Sans MS" officeooo:rsid="0015a109" officeooo:paragraph-rsid="0015a109"/>
    </style:style>
    <style:style style:name="P18" style:family="paragraph" style:parent-style-name="Standard">
      <style:paragraph-properties fo:text-align="end" style:justify-single-word="false"/>
      <style:text-properties style:font-name="Comic Sans MS" officeooo:rsid="0015a109" officeooo:paragraph-rsid="0015a109"/>
    </style:style>
    <style:style style:name="P19" style:family="paragraph" style:parent-style-name="Standard">
      <style:text-properties style:font-name="Comic Sans MS" officeooo:rsid="001610de" officeooo:paragraph-rsid="001610de"/>
    </style:style>
    <style:style style:name="P20" style:family="paragraph" style:parent-style-name="Standard">
      <style:paragraph-properties fo:text-align="center" style:justify-single-word="false"/>
      <style:text-properties officeooo:rsid="0013a8fd" officeooo:paragraph-rsid="0013a8fd"/>
    </style:style>
    <style:style style:name="P21" style:family="paragraph" style:parent-style-name="Standard">
      <style:text-properties officeooo:rsid="001610de" officeooo:paragraph-rsid="001610de"/>
    </style:style>
    <style:style style:name="P22" style:family="paragraph" style:parent-style-name="Standard">
      <style:paragraph-properties fo:text-align="center" style:justify-single-word="false"/>
      <style:text-properties officeooo:rsid="001610de" officeooo:paragraph-rsid="001610de"/>
    </style:style>
    <style:style style:name="P23" style:family="paragraph" style:parent-style-name="Standard">
      <style:paragraph-properties fo:text-align="center" style:justify-single-word="false"/>
      <style:text-properties style:font-name="Comic Sans MS" officeooo:rsid="001610de" officeooo:paragraph-rsid="001610de"/>
    </style:style>
    <style:style style:name="P24" style:family="paragraph" style:parent-style-name="Standard">
      <style:text-properties style:font-name="Comic Sans MS" officeooo:rsid="00140b69" officeooo:paragraph-rsid="0015a109"/>
    </style:style>
    <style:style style:name="P25" style:family="paragraph" style:parent-style-name="Standard">
      <style:text-properties style:font-name="Comic Sans MS" officeooo:rsid="00191548" officeooo:paragraph-rsid="00191548"/>
    </style:style>
    <style:style style:name="P26" style:family="paragraph" style:parent-style-name="Standard">
      <style:text-properties style:font-name="Comic Sans MS" officeooo:rsid="0011ea98" officeooo:paragraph-rsid="0011ea98"/>
    </style:style>
    <style:style style:name="P27" style:family="paragraph" style:parent-style-name="Standard">
      <style:text-properties style:font-name="Comic Sans MS" officeooo:rsid="001a98c1" officeooo:paragraph-rsid="001a98c1"/>
    </style:style>
    <style:style style:name="P28" style:family="paragraph" style:parent-style-name="Standard">
      <style:text-properties officeooo:rsid="000ffb31" officeooo:paragraph-rsid="000ffb31"/>
    </style:style>
    <style:style style:name="P29" style:family="paragraph" style:parent-style-name="Standard">
      <style:text-properties style:font-name="Comic Sans MS" officeooo:rsid="001a98c1" officeooo:paragraph-rsid="001a98c1"/>
    </style:style>
    <style:style style:name="T1" style:family="text">
      <style:text-properties officeooo:rsid="00131677"/>
    </style:style>
    <style:style style:name="T2" style:family="text">
      <style:text-properties officeooo:rsid="0013a8fd"/>
    </style:style>
    <style:style style:name="T3" style:family="text">
      <style:text-properties fo:color="#00a65d"/>
    </style:style>
    <style:style style:name="T4" style:family="text">
      <style:text-properties fo:color="#00a65d" style:font-name="Comic Sans MS" fo:font-size="14pt" style:font-size-asian="14pt" style:font-size-complex="14pt"/>
    </style:style>
    <style:style style:name="T5" style:family="text">
      <style:text-properties fo:color="#00a65d" style:font-name="Comic Sans MS" fo:font-size="14pt" fo:language="en" fo:country="GB" style:font-size-asian="14pt" style:font-size-complex="14pt"/>
    </style:style>
    <style:style style:name="T6" style:family="text">
      <style:text-properties fo:color="#00a65d" style:font-name="Comic Sans MS" fo:font-size="14pt" fo:language="en" fo:country="GB" officeooo:rsid="00140b69" style:font-size-asian="14pt" style:font-size-complex="14pt"/>
    </style:style>
    <style:style style:name="T7" style:family="text">
      <style:text-properties officeooo:rsid="0015a109"/>
    </style:style>
    <style:style style:name="T8" style:family="text">
      <style:text-properties officeooo:rsid="001771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D</text:span>rogie Dzieciaki! </text:p>
      <text:p text:style-name="P16">Oto porcja słownictwa, <text:span text:style-name="T7">związanego z</text:span> Wielkanoc<text:span text:style-name="T7">ą</text:span>.</text:p>
      <text:p text:style-name="P16">Wierszyk przećwiczcie razem z Peppą ;) <text:span text:style-name="T7">do tańca zaproście Rodziców. </text:span></text:p>
      <text:p text:style-name="P25">W wolnej chwili posłuchajcie i obejrzyjcie historię Kota Peta.</text:p>
      <text:p text:style-name="P17">Mam nadzieję,że znajdziecie chwilę na angielski!</text:p>
      <text:p text:style-name="P17">Serdeczności!</text:p>
      <text:p text:style-name="P18">Pani Jowita</text:p>
      <text:p text:style-name="P16"/>
      <text:p text:style-name="P5"/>
      <text:p text:style-name="P5"/>
      <text:p text:style-name="P7"><text:span text:style-name="T8">H</text:span>ere’s some <text:s/>Easter vocabulary <text:span text:style-name="T1">and activities.</text:span></text:p>
      <text:p text:style-name="P9"><text:span text:style-name="T8">H</text:span>ope you enjoy them :)</text:p>
      <text:p text:style-name="P6"/>
      <text:p text:style-name="P4">Easter bunny- <text:span text:style-name="T2">zajączek </text:span></text:p>
      <text:p text:style-name="P4"><text:span text:style-name="T1">E</text:span>aster egg- <text:span text:style-name="T2">pisanka</text:span></text:p>
      <text:p text:style-name="P4">basket- <text:span text:style-name="T2">koszyk</text:span></text:p>
      <text:p text:style-name="P4">lamb- <text:span text:style-name="T2">baranek</text:span></text:p>
      <text:p text:style-name="P4">egg hunt- <text:span text:style-name="T2">szukanie jajek</text:span></text:p>
      <text:p text:style-name="P4"><text:span text:style-name="T1">E</text:span>aster card- <text:s/><text:span text:style-name="T2">wielkanocna kartka </text:span></text:p>
      <text:p text:style-name="P25">hide – schować</text:p>
      <text:p text:style-name="P27">to paint/ to decorate the eggs – malować/ dekorować jajka </text:p>
      <text:p text:style-name="P27">catkins – bazie</text:p>
      <text:p text:style-name="P27"/>
      <text:p text:style-name="P25"/>
      <text:p text:style-name="P10"/>
      <text:p text:style-name="P12"><text:span text:style-name="T3">Easter poem</text:span> </text:p>
      <text:p text:style-name="P8">(from Peppa Pig- listen and repeat during watching- have fun:))</text:p>
      <text:p text:style-name="P23">Peppa Pig Egg Hunt</text:p>
      <text:p text:style-name="P22"/>
      <text:p text:style-name="P2"><text:a xlink:type="simple" xlink:href="https://www.youtube.com/watch?v=PrNI1m5jBC4" text:style-name="Internet_20_link" text:visited-style-name="Visited_20_Internet_20_Link">https://www.youtube.com/watch?v=PrNI1m5jBC4</text:a> </text:p>
      <text:p text:style-name="P14"/>
      <text:p text:style-name="P11">I’m a little bunny and I like to play,</text:p>
      <text:p text:style-name="P11">I hop skip and jump and I play all day .</text:p>
      <text:p text:style-name="P11">I’ve fluffy tail and bouncing legs,</text:p>
      <text:p text:style-name="P11">I like eating carrots and chocolate eggs!</text:p>
      <text:p text:style-name="P11">We’re <text:s/>little bunnies and we like to play,</text:p>
      <text:p text:style-name="P11">We hop skip and jump and we play all day.</text:p>
      <text:p text:style-name="P11">We have fluffy tails and bouncing legs, <text:s/></text:p>
      <text:p text:style-name="P11">We like eating carrots and chocolate eggs!</text:p>
      <text:p text:style-name="P3"/>
      <text:p text:style-name="P3"/>
      <text:p text:style-name="P15">Try also an Easter dance !</text:p>
      <text:p text:style-name="P13"/>
      <text:p text:style-name="P1"><text:a xlink:type="simple" xlink:href="https://www.youtube.com/watch?v=D7z-aJqTw1U" text:style-name="Internet_20_link" text:visited-style-name="Visited_20_Internet_20_Link">https://www.youtube.com/watch?v=D7z-aJqTw1U</text:a></text:p>
      <text:p text:style-name="P1"><text:soft-page-break/></text:p>
      <text:p text:style-name="P1"/>
      <text:p text:style-name="P1"/>
      <text:p text:style-name="P19">Peppa Pig Egg Hunt</text:p>
      <text:p text:style-name="P21"/>
      <text:p text:style-name="P1"><text:a xlink:type="simple" xlink:href="https://www.youtube.com/watch?v=PrNI1m5jBC4" text:style-name="Internet_20_link" text:visited-style-name="Visited_20_Internet_20_Link">https://www.youtube.com/watch?v=PrNI1m5jBC4</text:a> </text:p>
      <text:p text:style-name="P1"/>
      <text:p text:style-name="P27">Pete the cat and big Easter adventure.</text:p>
      <text:p text:style-name="P27"/>
      <text:p text:style-name="P27"><text:a xlink:type="simple" xlink:href="https://www.youtube.com/watch?v=BakRa62GLbQ" text:style-name="Internet_20_link" text:visited-style-name="Visited_20_Internet_20_Link">https://www.youtube.com/watch?v=BakRa62GLbQ</text:a></text:p>
      <text:p text:style-name="P27"/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20"><text:span text:style-name="T4">Happy </text:span><text:span text:style-name="T5">Easter </text:span><text:span text:style-name="T6">Everyone </text:span><text:span text:style-name="T4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3:27:38.105000000</meta:creation-date>
    <dc:date>2021-03-30T22:51:58.108000000</dc:date>
    <meta:editing-duration>PT31M6S</meta:editing-duration>
    <meta:editing-cycles>6</meta:editing-cycles>
    <meta:generator>LibreOffice/5.4.2.2$Windows_X86_64 LibreOffice_project/22b09f6418e8c2d508a9eaf86b2399209b0990f4</meta:generator>
    <meta:document-statistic meta:table-count="0" meta:image-count="0" meta:object-count="0" meta:page-count="2" meta:paragraph-count="37" meta:word-count="184" meta:character-count="1240" meta:non-whitespace-character-count="1077"/>
  </office:meta>
</office:document-meta>
</file>