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unito" svg:font-family="Nunito, 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914b" officeooo:paragraph-rsid="0015914b"/>
    </style:style>
    <style:style style:name="P2" style:family="paragraph" style:parent-style-name="Standard">
      <style:text-properties style:font-name="Comic Sans MS" fo:font-size="14pt" officeooo:rsid="0015914b" officeooo:paragraph-rsid="0015914b" style:font-size-asian="14pt" style:font-size-complex="14pt"/>
    </style:style>
    <style:style style:name="P3" style:family="paragraph" style:parent-style-name="Standard">
      <style:text-properties style:font-name="Comic Sans MS" fo:font-size="14pt" officeooo:rsid="0015914b" officeooo:paragraph-rsid="0016541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officeooo:rsid="0015914b" officeooo:paragraph-rsid="0015914b" style:font-size-asian="14pt" style:font-size-complex="14pt"/>
    </style:style>
    <style:style style:name="P5" style:family="paragraph" style:parent-style-name="Standard">
      <style:text-properties style:font-name="Comic Sans MS" fo:font-size="14pt" officeooo:rsid="00165414" officeooo:paragraph-rsid="00165414" style:font-size-asian="14pt" style:font-size-complex="14pt"/>
    </style:style>
    <style:style style:name="P6" style:family="paragraph" style:parent-style-name="Standard">
      <style:text-properties style:font-name="Comic Sans MS" fo:font-size="14pt" officeooo:rsid="0017e437" officeooo:paragraph-rsid="0017e437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Comic Sans MS" fo:font-size="14pt" officeooo:rsid="0017e437" officeooo:paragraph-rsid="0017e437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officeooo:rsid="0017e437" officeooo:paragraph-rsid="0017e437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6pt" officeooo:rsid="0015914b" officeooo:paragraph-rsid="00165414" style:font-size-asian="16pt" style:font-size-complex="16pt"/>
    </style:style>
    <style:style style:name="P10" style:family="paragraph" style:parent-style-name="Standard">
      <style:text-properties style:font-name="Comic Sans MS" fo:font-size="16pt" officeooo:rsid="0015914b" officeooo:paragraph-rsid="00165414" style:font-size-asian="16pt" style:font-size-complex="16pt"/>
    </style:style>
    <style:style style:name="P11" style:family="paragraph" style:parent-style-name="Standard">
      <style:text-properties style:font-name="Comic Sans MS" fo:font-size="16pt" officeooo:rsid="0017e437" officeooo:paragraph-rsid="0017e437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6pt" officeooo:rsid="0017e437" officeooo:paragraph-rsid="0017e437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508f" style:font-name="Comic Sans MS" fo:font-size="14pt" officeooo:rsid="0015914b" officeooo:paragraph-rsid="0015914b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508f" style:font-name="Comic Sans MS" fo:font-size="14pt" officeooo:rsid="0017e437" officeooo:paragraph-rsid="0017e437" style:font-size-asian="14pt" style:font-size-complex="14pt"/>
    </style:style>
    <style:style style:name="P15" style:family="paragraph" style:parent-style-name="Text_20_body" style:list-style-name="L1">
      <style:paragraph-properties fo:orphans="2" fo:widows="2"/>
      <style:text-properties style:font-name="Comic Sans MS" fo:font-size="14pt" officeooo:rsid="0015914b" officeooo:paragraph-rsid="001af6de" style:font-size-asian="14pt" style:font-size-complex="14pt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fo:color="#000000" style:font-name="Comic Sans MS" fo:font-size="14pt" fo:letter-spacing="normal" fo:font-style="normal" fo:font-weight="normal" officeooo:rsid="0017e437" officeooo:paragraph-rsid="0017e437" style:font-size-asian="14pt" style:font-size-complex="14pt"/>
    </style:style>
    <style:style style:name="P17" style:family="paragraph" style:parent-style-name="Text_20_body" style:list-style-name="L1">
      <style:paragraph-properties fo:orphans="2" fo:widows="2"/>
      <style:text-properties fo:color="#000000" style:font-name="Comic Sans MS" fo:font-size="14pt" officeooo:rsid="00190da9" officeooo:paragraph-rsid="00190da9" style:font-size-asian="14pt" style:font-size-complex="14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04040" style:font-name="Comic Sans MS" fo:letter-spacing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letter-spacing="normal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Comic Sans MS" fo:font-size="16pt" officeooo:rsid="00190da9" officeooo:paragraph-rsid="00190da9" style:font-size-asian="16pt" style:font-size-complex="16pt"/>
    </style:style>
    <style:style style:name="T1" style:family="text">
      <style:text-properties fo:font-size="14pt" fo:font-style="normal" fo:font-weight="normal"/>
    </style:style>
    <style:style style:name="T2" style:family="text">
      <style:text-properties officeooo:rsid="0015a0f1"/>
    </style:style>
    <style:style style:name="T3" style:family="text">
      <style:text-properties officeooo:rsid="00165414"/>
    </style:style>
    <style:style style:name="T4" style:family="text">
      <style:text-properties fo:color="#00508f"/>
    </style:style>
    <style:style style:name="T5" style:family="text">
      <style:text-properties fo:color="#00508f" style:font-name="Comic Sans MS" fo:font-size="14pt" style:font-size-asian="14pt" style:font-size-complex="14pt"/>
    </style:style>
    <style:style style:name="T6" style:family="text">
      <style:text-properties fo:color="#00508f" style:font-name="Nunito" fo:font-size="14pt" fo:font-style="normal" fo:font-weight="normal"/>
    </style:style>
    <style:style style:name="T7" style:family="text">
      <style:text-properties fo:color="#00508f" style:font-name="Nunito" fo:font-style="normal" fo:font-weight="normal"/>
    </style:style>
    <style:style style:name="T8" style:family="text">
      <style:text-properties fo:color="#00508f" officeooo:rsid="0015a0f1"/>
    </style:style>
    <style:style style:name="T9" style:family="text">
      <style:text-properties fo:color="#00508f" officeooo:rsid="00190da9"/>
    </style:style>
    <style:style style:name="T10" style:family="text">
      <style:text-properties fo:color="#00508f" fo:font-size="14pt" fo:font-style="normal" fo:font-weight="normal" officeooo:rsid="0017e437" style:font-size-asian="14pt" style:font-size-complex="14pt"/>
    </style:style>
    <style:style style:name="T11" style:family="text">
      <style:text-properties fo:color="#00508f" fo:font-style="normal" fo:font-weight="normal"/>
    </style:style>
    <style:style style:name="T12" style:family="text">
      <style:text-properties fo:font-style="normal" fo:font-weight="normal"/>
    </style:style>
    <style:style style:name="T13" style:family="text">
      <style:text-properties fo:font-style="normal" fo:font-weight="normal" officeooo:rsid="001af6de"/>
    </style:style>
    <style:style style:name="T14" style:family="text">
      <style:text-properties style:font-name="Nunito" fo:font-style="normal" fo:font-weight="normal"/>
    </style:style>
    <style:style style:name="T15" style:family="text">
      <style:text-properties style:font-name="Nunito" fo:font-style="normal" fo:font-weight="normal" officeooo:rsid="001af6de"/>
    </style:style>
    <style:style style:name="T16" style:family="text">
      <style:text-properties style:font-name="Nunito" fo:font-size="14pt" fo:font-style="normal" fo:font-weight="normal"/>
    </style:style>
    <style:style style:name="T17" style:family="text">
      <style:text-properties officeooo:rsid="00190da9"/>
    </style:style>
    <style:style style:name="T18" style:family="text">
      <style:text-properties fo:color="#000000"/>
    </style:style>
    <style:style style:name="T19" style:family="text">
      <style:text-properties fo:color="#000000" style:font-name="Nunito" fo:font-size="14pt" fo:font-style="normal" fo:font-weight="normal"/>
    </style:style>
    <style:style style:name="T20" style:family="text">
      <style:text-properties fo:color="#000000" style:font-name="Nunito" fo:font-style="normal" fo:font-weight="normal" officeooo:rsid="001af6de"/>
    </style:style>
    <style:style style:name="T21" style:family="text">
      <style:text-properties fo:color="#000000" fo:font-size="14pt" fo:font-style="normal" fo:font-weight="normal"/>
    </style:style>
    <style:style style:name="T22" style:family="text">
      <style:text-properties fo:color="#000000" fo:font-style="normal" fo:font-weight="normal" officeooo:rsid="001af6de"/>
    </style:style>
    <style:style style:name="T23" style:family="text">
      <style:text-properties officeooo:rsid="001af6de"/>
    </style:style>
    <style:style style:name="T24" style:family="text">
      <style:text-properties fo:color="#003d73" style:font-name="Nunito" fo:font-style="normal" fo:font-weight="normal"/>
    </style:style>
    <style:style style:name="T25" style:family="text">
      <style:text-properties fo:color="#003d73" style:font-name="Nunito" fo:font-style="normal" fo:font-weight="normal" officeooo:rsid="001af6de"/>
    </style:style>
    <style:style style:name="T26" style:family="text">
      <style:text-properties fo:color="#003d73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><text:span text:style-name="T3">Hello <text:s/>Children!</text:span></text:p>
      <text:p text:style-name="P5">Last time we had a lot of vocabulary, so this week I’ve decided to present you just a little bit. Watch Peppa Pig, <text:span text:style-name="T23">do the worksheet,</text:span> sing the <text:span text:style-name="T23">pirate</text:span> song- have fun :)</text:p>
      <text:p text:style-name="P11">Cześć Dzieciaki!</text:p>
      <text:p text:style-name="P6">W zeszłym tygodniu zasypałam Was słownictwem, w tym będzie go niewiele. Obejrzyjcie Peppę, która spędza wakacje we Włoszech, zaśpiewajcie piosenkę , wykonajcie kartę pracy.</text:p>
      <text:p text:style-name="P6">Dobrej zabawy!</text:p>
      <text:p text:style-name="P7">Pani Jowita</text:p>
      <text:p text:style-name="P3"/>
      <text:p text:style-name="P9"><text:span text:style-name="T4">Holidays in the sun- </text:span><text:span text:style-name="T8">Peppa Pig</text:span></text:p>
      <text:p text:style-name="P4"/>
      <text:p text:style-name="P1"><text:a xlink:type="simple" xlink:href="https://www.youtube.com/watch?v=6x8FbzdsZ4Q" text:style-name="Internet_20_link" text:visited-style-name="Visited_20_Internet_20_Link"><text:span text:style-name="T5">https://www.youtube.com/watch?v=6x8FbzdsZ4Q</text:span></text:a></text:p>
      <text:p text:style-name="P13"/>
      <text:p text:style-name="P14">Vocabulary- Peppa Pig</text:p>
      <text:p text:style-name="P14"/>
      <text:p text:style-name="P2">holidays - wakacje</text:p>
      <text:p text:style-name="P2">Italy- Włochy</text:p>
      <text:p text:style-name="P2">swimming pool- basen</text:p>
      <text:p text:style-name="P2">go for a walk- wybrać się na spacer</text:p>
      <text:p text:style-name="P2">fall in the water- wpaść do wody</text:p>
      <text:p text:style-name="P2">do sightseeing- zwiedzać</text:p>
      <text:p text:style-name="P2">villiage- wioska</text:p>
      <text:p text:style-name="P2">postcard- pocztówka</text:p>
      <text:p text:style-name="P2">send a postcard- wysłać pocztówkę</text:p>
      <text:p text:style-name="P2">suitcase- walizka</text:p>
      <text:p text:style-name="P2">cafe- kawiarnia</text:p>
      <text:p text:style-name="P2">holiday house- dom wakacyjny</text:p>
      <text:p text:style-name="P2"/>
      <text:p text:style-name="P2"/>
      <text:p text:style-name="P12"><text:span text:style-name="T4">Over the deep blue sea- </text:span><text:span text:style-name="T9">S</text:span><text:span text:style-name="T4">uper </text:span><text:span text:style-name="T9">S</text:span><text:span text:style-name="T4">imple </text:span><text:span text:style-name="T9">S</text:span><text:span text:style-name="T4">ongs</text:span></text:p>
      <text:p text:style-name="P14"/>
      <text:p text:style-name="P8"><text:a xlink:type="simple" xlink:href="https://www.youtube.com/watch?v=jihuKOVOUd4" text:style-name="Internet_20_link" text:visited-style-name="Visited_20_Internet_20_Link"><text:span text:style-name="T4">https://www.youtube.com/watch?v=jihuKOVOUd4</text:span></text:a></text:p>
      <text:p text:style-name="P8"><text:span text:style-name="T4"/></text:p>
      <text:p text:style-name="P16"><text:soft-page-break/>Twas a sunny day when I went to play<text:line-break/>down by the sea.<text:line-break/>I climbed aboard a pirate ship<text:line-break/>and the Captain said to me,<text:line-break/>“We’re going this way, that way.<text:line-break/>Forwards, backwards.<text:line-break/>Up and down, up and down.<text:line-break/>Over the deep blue sea.”</text:p>
      <text:p text:style-name="P19">‘<text:span text:style-name="T1">Twas a windy day when I went to play<text:line-break/>down by the sea…..</text:span></text:p>
      <text:p text:style-name="P18"><text:span text:style-name="T18">‘</text:span><text:span text:style-name="T21">Twas a rain</text:span><text:span text:style-name="T1">y day when I went to play<text:line-break/>down by the sea….<text:line-break/></text:span></text:p>
      <text:p text:style-name="P18">‘<text:span text:style-name="T1">Twas a snowy day when I went to play<text:line-break/>down by the sea...<text:line-break/></text:span></text:p>
      <text:p text:style-name="P18">‘<text:span text:style-name="T1">Twas a stormy day when I went to play<text:line-break/>down by the sea...<text:line-break/></text:span></text:p>
      <text:p text:style-name="P18">“<text:span text:style-name="T1">This way, that way.<text:line-break/>Forwards, backwards.<text:line-break/>Up and down, up and down.<text:line-break/>Over the deep blue sea.” </text:span></text:p>
      <text:p text:style-name="P20"><text:span text:style-name="T11">Worksheets</text:span></text:p>
      <text:list xml:id="list1900669339" text:style-name="L1">
        <text:list-item>
          <text:p text:style-name="P15"><text:span text:style-name="T26">1. Color in the pirate ship.</text:span><text:span text:style-name="T12"> </text:span><text:span text:style-name="T22">Pokoloruj statek piracki.</text:span></text:p>
        </text:list-item>
        <text:list-item>
          <text:p text:style-name="P15"><text:span text:style-name="T12">2. </text:span><text:span text:style-name="T26">Cut along the dotted line on the ship. This will be the pop-up area for your popsicle stick puppets.</text:span><text:span text:style-name="T12"> </text:span><text:span text:style-name="T13">Przetnij wzdłuż wykropkowanej linii, w to miejsce będziesz mógł/mogła wsunąć <text:s/>małych piratów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unito" svg:font-family="Nunito, 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9:38:10.504000000</meta:creation-date>
    <dc:date>2020-06-21T20:57:22.392000000</dc:date>
    <meta:editing-duration>PT8M34S</meta:editing-duration>
    <meta:editing-cycles>1</meta:editing-cycles>
    <meta:document-statistic meta:table-count="0" meta:image-count="0" meta:object-count="0" meta:page-count="2" meta:paragraph-count="32" meta:word-count="284" meta:character-count="1644" meta:non-whitespace-character-count="1388"/>
    <meta:generator>LibreOffice/5.4.2.2$Windows_X86_64 LibreOffice_project/22b09f6418e8c2d508a9eaf86b2399209b0990f4</meta:generator>
  </office:meta>
</office:document-meta>
</file>